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9" style:parent-style-name="Standardnípísmoodstavce" style:family="text">
      <style:text-properties style:font-name="Arial CE" fo:color="#000000" fo:font-size="10pt" style:font-size-asian="10pt"/>
    </style:style>
    <style:style style:name="T20" style:parent-style-name="Standardnípísmoodstavce" style:family="text">
      <style:text-properties style:font-name="Arial CE" fo:color="#000000" fo:font-size="10pt" style:font-size-asian="10pt"/>
    </style:style>
    <style:style style:name="T21" style:parent-style-name="Standardnípísmoodstavce" style:family="text">
      <style:text-properties style:font-name="Arial CE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Arial CE" fo:color="#000000" fo:font-size="10pt" style:font-size-asian="10pt"/>
    </style:style>
    <style:style style:name="T23" style:parent-style-name="Standardnípísmoodstavce" style:family="text">
      <style:text-properties style:font-name="Arial CE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 CE" fo:color="#000000" fo:font-size="10pt" style:font-size-asian="10pt"/>
    </style:style>
    <style:style style:name="T25" style:parent-style-name="Standardnípísmoodstavce" style:family="text">
      <style:text-properties style:font-name="Arial CE" fo:color="#000000" fo:font-size="10pt" style:font-size-asian="10pt"/>
    </style:style>
    <style:style style:name="T26" style:parent-style-name="Standardnípísmoodstavce" style:family="text">
      <style:text-properties style:font-name="Arial CE" fo:color="#000000" fo:font-size="10pt" style:font-size-asian="10pt"/>
    </style:style>
    <style:style style:name="T27" style:parent-style-name="Standardnípísmoodstavce" style:family="text">
      <style:text-properties style:font-name="Arial CE" fo:color="#000000" fo:font-size="10pt" style:font-size-asian="10pt"/>
    </style:style>
    <style:style style:name="T28" style:parent-style-name="Standardnípísmoodstavce" style:family="text">
      <style:text-properties style:font-name="Arial CE" fo:color="#000000" fo:font-size="10pt" style:font-size-asian="10pt"/>
    </style:style>
    <style:style style:name="T29" style:parent-style-name="Standardnípísmoodstavce" style:family="text">
      <style:text-properties style:font-name="Arial CE" fo:color="#000000" fo:font-size="10pt" style:font-size-asian="10pt"/>
    </style:style>
    <style:style style:name="T30" style:parent-style-name="Standardnípísmoodstavce" style:family="text">
      <style:text-properties style:font-name="Arial CE" fo:color="#000000" fo:font-size="10pt" style:font-size-asian="10pt"/>
    </style:style>
    <style:style style:name="T31" style:parent-style-name="Standardnípísmoodstavce" style:family="text">
      <style:text-properties style:font-name="Arial CE" fo:color="#000000" fo:font-size="10pt" style:font-size-asian="10pt"/>
    </style:style>
  </office:automatic-styles>
  <office:body>
    <office:text text:use-soft-page-breaks="true">
      <text:p text:style-name="P1"><text:span text:style-name="T2">WOD- Orienťák s Nadějí na zámku</text:span><text:span text:style-name="T3"><text:s/>-rozpis</text:span></text:p>
      <text:p text:style-name="Standard"/>
      <text:p text:style-name="P4">pořadatel:</text:p>
      <text:p text:style-name="Standard">Sportovní klub orientačního běhu ve spolupráci s Nadějí a za podpory Města Roudnice n.L.</text:p>
      <text:p text:style-name="Standard"/>
      <text:p text:style-name="Standard">Akce v rámci světových dnů orientačního<text:s/>běhu, možnost seznámení a ozkoušení orenťáku pro širokou veřejnost i zdatné orientační běžce všech věkových kategorií.</text:p>
      <text:p text:style-name="Standard">Zároveň prezentace neziskové organizace Naděje, která pro zpestření zajistí stánky s občerstvením, skákací hrad pro děti a pro příjemný večer i kapelu.</text:p>
      <text:p text:style-name="Standard"/>
      <text:p text:style-name="Standard"/>
      <text:p text:style-name="Standard"><text:span text:style-name="T5">Termín:</text:span><text:s/><text:span text:style-name="T6">17.5. 2023 mezi 8.-18-h</text:span></text:p>
      <text:p text:style-name="Standard"><text:span text:style-name="T7">Centrum:</text:span><text:s/>Nádvoří roudnického zámku</text:p>
      <text:p text:style-name="Standard"><text:span text:style-name="T8">Prostor závodu:</text:span><text:s/>zámek a jeho přilehlé okolí</text:p>
      <text:p text:style-name="Standard"/>
      <text:p text:style-name="P9">Tratě:</text:p>
      <text:p text:style-name="Standard"><text:span text:style-name="T10">A- trasa pro všechny</text:span>- lehká, naučná trasa s několika kontrolami, pro seznámení s jednotlivými <text:s text:c="11"/>pracovišti Naděje, bez měření času (okolo 400m)</text:p>
      <text:p text:style-name="Standard"/>
      <text:p text:style-name="Standard"><text:span text:style-name="T11">B- krátká trať</text:span>- určená pro menší děti, výpravy mateřských škol, maminky s dětmi aj.-- nejtěsnější okolí zámku, kde mohou procházet děti samotné, vše dostatečně přehledné (okolo 400 m)</text:p>
      <text:p text:style-name="Standard"/>
      <text:p text:style-name="Standard"><text:span text:style-name="T12">C- delší</text:span>, lehčí trasa pro mladší školáky (1-1,5 km)</text:p>
      <text:p text:style-name="Standard"/>
      <text:p text:style-name="Standard"><text:span text:style-name="T13">D- klasická</text:span>, trasa pro všechny ostatní, včetně orieťáků <text:s/>(2-3 km)</text:p>
      <text:p text:style-name="Standard"/>
      <text:p text:style-name="Standard"/>
      <text:p text:style-name="Standard">Všechny kontroly budou na papírové průkazky, volné pořadí kontrol.</text:p>
      <text:p text:style-name="Standard">Měření času bude na přání, pro stanovení přibližných výsledků.</text:p>
      <text:p text:style-name="P14"><text:s/>ALE: NEJDE O ČAS, NÝBRŽ O ÚČAST !!!</text:p>
      <text:p text:style-name="P15">Všechny tratě budou schůdné i s kočárkem</text:p>
      <text:p text:style-name="P16"/>
      <text:p text:style-name="P17">Přihlášky:</text:p>
      <text:p text:style-name="Standard">školní a jiné skupiny prosíme o nahlášení přibližného počtu a výběr trati<text:s/><text:span text:style-name="T18">do 15.5. večer</text:span>, abychom měli připravený dostatečný počet map.</text:p>
      <text:p text:style-name="Standard">Jednotlivci mohou přijít kdykoliv, bez přihlášení, ale i zde uvítáme přihlášení s počtem a volbou tratí dopředu.</text:p>
      <text:p text:style-name="Standard">Přihlášky zasílejte na<text:s/><text:a xlink:href="mailto:janabuk@atlas.cz" office:target-frame-name="_top" xlink:show="replace">janabuk</text:a><text:a xlink:href="mailto:janabuk@atlas.cz" office:target-frame-name="_top" xlink:show="replace"><text:span text:style-name="T19">@atlas.cz</text:span></text:a><text:span text:style-name="T20">, <text:s/>ev. lze i SMS na tel. 731 899 545</text:span></text:p>
      <text:p text:style-name="Standard"/>
      <text:p text:style-name="Standard"><text:span text:style-name="T21">Startovné:</text:span><text:span text:style-name="T22">30Kč/mapa</text:span></text:p>
      <text:p text:style-name="Standard"><text:span text:style-name="T23">Výsledky:</text:span><text:span text:style-name="T24"><text:s/>vítěze nebudeme vyhla</text:span><text:span text:style-name="T25">šovat, přibližné výsledky se jmény a časy uveřejníme po skončení akce na www.obroudnice.cz</text:span></text:p>
      <text:p text:style-name="Standard"/>
      <text:p text:style-name="Standard"><text:span text:style-name="T26">V cíli čeká každého účastníka malá odměna a pití.</text:span></text:p>
      <text:p text:style-name="Standard"><text:span text:style-name="T27">Pořadatel nenese zodpovědnost za ev.zdravotní problémy účastníků vzniklé v průběhu závodu. Každý se zúčastnuje na<text:s/></text:span><text:span text:style-name="T28">vlastní zodpovědnost.</text:span></text:p>
      <text:p text:style-name="Standard"><text:span text:style-name="T29">Akce se uskuteční za každého počasí.</text:span></text:p>
      <text:p text:style-name="Standard"/>
      <text:p text:style-name="Standard"><text:span text:style-name="T30">Bližší info na :<text:s/></text:span><text:a xlink:href="mailto:janabuk@atlas.cz" office:target-frame-name="_top" xlink:show="replace">janabuk@atlas.cz</text:a><text:span text:style-name="T31"><text:s text:c="3"/>nebo na tel. 731 899 545</text:span></text:p>
      <text:p text:style-name="Standard"/>
      <text:p text:style-name="Standard">Akce se uskuteční za finanční podpory a spolupráce s Městem Roudnice n.L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</meta:initial-creator>
    <dc:creator>Jana</dc:creator>
    <meta:creation-date>2023-04-19T21:01:00Z</meta:creation-date>
    <dc:date>2023-04-23T14:36:00Z</dc:date>
    <meta:template xlink:href="Normal" xlink:type="simple"/>
    <meta:editing-cycles>1</meta:editing-cycles>
    <meta:editing-duration>PT840S</meta:editing-duration>
    <meta:document-statistic meta:page-count="2" meta:paragraph-count="4" meta:word-count="320" meta:character-count="2205" meta:row-count="15" meta:non-whitespace-character-count="1889"/>
  </office:meta>
</office:document-meta>
</file>