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a57c" officeooo:paragraph-rsid="0007a57c"/>
    </style:style>
    <style:style style:name="P2" style:family="paragraph" style:parent-style-name="Standard">
      <style:text-properties fo:font-style="normal" officeooo:rsid="0007a57c" officeooo:paragraph-rsid="0007a57c" style:font-style-asian="normal" style:font-style-complex="normal"/>
    </style:style>
    <style:style style:name="P3" style:family="paragraph" style:parent-style-name="Standard">
      <style:text-properties fo:font-style="normal" officeooo:rsid="0008ee2f" officeooo:paragraph-rsid="0008ee2f" style:font-style-asian="normal" style:font-style-complex="normal"/>
    </style:style>
    <style:style style:name="P4" style:family="paragraph" style:parent-style-name="Standard">
      <style:text-properties fo:font-style="normal" officeooo:rsid="00095168" officeooo:paragraph-rsid="00095168" style:font-style-asian="normal" style:font-style-complex="normal"/>
    </style:style>
    <style:style style:name="P5" style:family="paragraph" style:parent-style-name="Standard">
      <style:text-properties fo:font-style="normal" officeooo:rsid="00097023" officeooo:paragraph-rsid="00097023" style:font-style-asian="normal" style:font-style-complex="normal"/>
    </style:style>
    <style:style style:name="P6" style:family="paragraph" style:parent-style-name="Standard">
      <style:text-properties fo:font-style="normal" officeooo:rsid="0009aaea" officeooo:paragraph-rsid="0009aaea" style:font-style-asian="normal" style:font-style-complex="normal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bold" officeooo:rsid="0008ee2f" officeooo:paragraph-rsid="0008ee2f" style:font-style-asian="normal" style:font-weight-asian="bold" style:font-style-complex="normal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7a57c" officeooo:paragraph-rsid="0007a57c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9aaea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" style:family="text">
      <style:text-properties officeooo:rsid="0009aaea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okyny pro školní závod ve čtvrtek 6.10.2022</text:p>
      <text:p text:style-name="P1"/>
      <text:p text:style-name="P1"><text:span text:style-name="T7">Shromaždiště </text:span>: Bistro u Sumce <text:s/>(<text:span text:style-name="T1">za plaveckým bazénem) </text:span><text:span text:style-name="T2">Vědomice</text:span></text:p>
      <text:p text:style-name="P1"><text:span text:style-name="T4">Prezentace </text:span><text:span text:style-name="T3">: od 13,00 h</text:span></text:p>
      <text:p text:style-name="P2"/>
      <text:p text:style-name="P2"><text:span text:style-name="T7">Start: </text:span>od 14,00 h </text:p>
      <text:p text:style-name="P2"/>
      <text:p text:style-name="P2"><text:span text:style-name="T7">Kategorie:</text:span> dle rozpisu – dle školních tříd, ale i pro všechny věkové skupiny</text:p>
      <text:p text:style-name="P2"/>
      <text:p text:style-name="P2"><text:span text:style-name="T7">Doprava:</text:span> pořadatelský autobus <text:s/></text:p>
      <text:p text:style-name="P2">ve 12,45 od Nového bytu v Roudnicic n.L. </text:p>
      <text:p text:style-name="P2"><text:s text:c="5"/>13,00 od knihovny na náměstí v Roudnici n.L.</text:p>
      <text:p text:style-name="P2">krom toho jezdí ještě linkový autobus.</text:p>
      <text:p text:style-name="P2"/>
      <text:p text:style-name="P2"><text:span text:style-name="T7">Startovné:</text:span> 30 Kč / mapa</text:p>
      <text:p text:style-name="P2"/>
      <text:p text:style-name="P2"><text:span text:style-name="T7">Ražení </text:span>do papírových průkazek. Kromě fáborkové tratě, mají všechny kategorie volné pořadí kontrol.</text:p>
      <text:p text:style-name="P2"/>
      <text:p text:style-name="P2">Za každou chybějící kontrolu bude připočteno závodníkovi 10 min. k celkovému času.</text:p>
      <text:p text:style-name="P2">Při většině chybných bude závodník diskvalifikován.</text:p>
      <text:p text:style-name="P2"/>
      <text:p text:style-name="P3">Prostor závodu je i na různých sportovištích v areálu pod Lipou. Prosíme o dodržování pořádku a dbání osobní bezpečnosti. Zvláště v oblasti břehu Labe a kajakářského kanálu.( bude hlídáno a sledováno)</text:p>
      <text:p text:style-name="P3"/>
      <text:p text:style-name="P7">Zakázané prostory:</text:p>
      <text:p text:style-name="P3">antukové výseče na basebolovém hřišti ( na mapě červené šrafování)</text:p>
      <text:p text:style-name="P4">fotbalové hřiště</text:p>
      <text:p text:style-name="P6">betonové základy po bývalém koupališti u bazénu</text:p>
      <text:p text:style-name="P4">petanquové hřiště u doběhu do cíle</text:p>
      <text:p text:style-name="P4"/>
      <text:p text:style-name="P5">PŘÍSNÝ ZÁKAZ PŘEKONÁVÁNÍ <text:s/>HLAVNÍ <text:s/>SILNICE <text:s/>NA <text:s/>KONCI <text:s/>MOSTU !!!</text:p>
      <text:p text:style-name="P5">VŠECHNY <text:s/>TRATĚ VEDOU VÝHRADNĚ <text:s/>POD <text:s/>MOSTEM!!!!</text:p>
      <text:p text:style-name="P5">Bude sledováno.</text:p>
      <text:p text:style-name="P5"/>
      <text:p text:style-name="P5"><text:span text:style-name="T7">Výsledky: </text:span>průběžně na shromaždišti. Konečné na stránkách oddílu.</text:p>
      <text:p text:style-name="P5"/>
      <text:p text:style-name="P5">V každé kategorii (krom DHS) budou vyhlášeni a oceněni 3 nejlepší.</text:p>
      <text:p text:style-name="P5">Všechny účastníky čeká v cíli malá odměna a pití.</text:p>
      <text:p text:style-name="P5"/>
      <text:p text:style-name="P5"><text:span text:style-name="T7">Občerstvení:</text:span> Bistro u Sumce</text:p>
      <text:p text:style-name="P5">WC.: u Bistra</text:p>
      <text:p text:style-name="P5"/>
      <text:p text:style-name="P5"><text:span text:style-name="T7">PROSBA: </text:span>prosíme účastníky, kteří budou přicházet pěšky přes most, aby zvolili cestu po chodníku podél silnice až k bazénu, a ne schodiště vedoucí z mostu ke kajakářskému kanálu – což už je závodní prostor. <text:span text:style-name="T5">Buďte fér vůči ostatním ….Děkujeme.</text:span></text:p>
      <text:p text:style-name="P5"/>
      <text:p text:style-name="P6">Pořadatel nenese zodpovědnost za zdravotní potíže vzniklé v době závodu. Během závodu mohou být pořizovány fotografie. Pokud si to někdo nepřeje, upozorněte prosím pořadatele.</text:p>
      <text:p text:style-name="P6"/>
      <text:p text:style-name="P6">J. Buková <text:s text:c="2"/><text:span text:style-name="T1">tel. 731 899 545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3T21:22:11.822000000</meta:creation-date>
    <meta:print-date>2022-10-03T22:17:05.546000000</meta:print-date>
    <dc:date>2022-10-03T22:17:26.524000000</dc:date>
    <meta:editing-duration>PT9M53S</meta:editing-duration>
    <meta:editing-cycles>1</meta:editing-cycles>
    <meta:document-statistic meta:table-count="0" meta:image-count="0" meta:object-count="0" meta:page-count="1" meta:paragraph-count="30" meta:word-count="276" meta:character-count="1804" meta:non-whitespace-character-count="1536"/>
    <meta:generator>LibreOffice/7.2.5.2$Windows_X86_64 LibreOffice_project/499f9727c189e6ef3471021d6132d4c694f357e5</meta:generator>
  </office:meta>
</office:document-meta>
</file>