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WOD- Roudnice n.L. - pokyny</text:p>
      <text:p text:style-name="Standard"/>
      <text:p text:style-name="Standard"><text:span text:style-name="T2">WOD I: středa 11.5</text:span>.</text:p>
      <text:p text:style-name="Standard"><text:span text:style-name="T3">shromaždiště:</text:span><text:s/>Roudnice n.L. - Rejdiště <text:s text:c="2"/></text:p>
      <text:p text:style-name="Standard"><text:span text:style-name="T4">start:</text:span><text:s/>kdykoliv mezi 8.00-16.45</text:p>
      <text:p text:style-name="Standard"><text:span text:style-name="T5">tratě:</text:span><text:s/>mikrosprint – lehoučká, krátká trať, vhodná pro malé<text:s/>děti s doprovodem, ev. menší děti <text:s text:c="6"/></text:p>
      <text:p text:style-name="Standard"><text:s text:c="31"/>samotné. Pro nejmenší i s obrázkovými kontrolami.</text:p>
      <text:p text:style-name="Standard"/>
      <text:p text:style-name="Standard"><text:s text:c="12"/>krátká – lehká , trochu delší trať, vhodná pro školkové děti s doprovodem a děti tak do 4.tř.</text:p>
      <text:p text:style-name="Standard"><text:s text:c="26"/><text:s/>bez doprovodu</text:p>
      <text:p text:style-name="Standard"/>
      <text:p text:style-name="Standard"><text:s text:c="13"/>dlouhá – náročnější a delší trasa v širším okolí rozhledny a přilehlých čtvrtích. Vhodná pro</text:p>
      <text:p text:style-name="Standard"><text:s text:c="27"/>mladší školní děti s doprovodem a všechny ostatní starší .</text:p>
      <text:p text:style-name="Standard">Na všech tratích je volné pořadí kontrol. Ražení do papírových průkazek, majitelé čipů mohou s čipem.</text:p>
      <text:p text:style-name="Standard"/>
      <text:p text:style-name="Standard"><text:span text:style-name="T6">s</text:span><text:span text:style-name="T7">tartovné:</text:span><text:s/>20 Kč/os</text:p>
      <text:p text:style-name="Standard"><text:span text:style-name="T8">parkování:</text:span><text:s/>parkoviště Billa a ostatní ulice města</text:p>
      <text:p text:style-name="Standard">NEJEZDĚTE<text:s/><text:s/>AUTY NA SHROMAŽDIŠTĚ !!!!<text:s/><text:span text:style-name="T9">N</text:span><text:span text:style-name="T10">ení tam prostor na parkování.</text:span></text:p>
      <text:p text:style-name="P11"/>
      <text:p text:style-name="Standard">Akce se koná v blízkosti železniční trati.<text:s/><text:span text:style-name="T12">Je zakázáno vstupovat na koleje mimo oficiální přechody</text:span>.!!!</text:p>
      <text:p text:style-name="Standard">Na dlouhé trati se budete pohybovat v městských ulicích, kde je neomezený silniční provoz. Dbejte proto opatrnosti a zvýšené pozornosti, ať nedojde k nějakému zbytečnému konfliktu. Stejně tak při překonávání železnice<text:s/>dávejte velký pozor.<text:s/></text:p>
      <text:p text:style-name="Standard"/>
      <text:p text:style-name="Standard">Každého účastníka v cíli čeká malá odměna.</text:p>
      <text:p text:style-name="Standard"/>
      <text:p text:style-name="Standard">Každý se zúčastní na vlastní zodpovědnost. Pořadatel nenese zodpovědnost za<text:s/>případné zdravotní potíže vzniklé během akce..</text:p>
      <text:p text:style-name="Standard"/>
      <text:p text:style-name="Standard">Bližší info. na tel. 731 899 545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a</meta:initial-creator>
    <dc:creator>Jana</dc:creator>
    <meta:creation-date>2022-05-07T11:30:00Z</meta:creation-date>
    <dc:date>2022-05-09T18:20:00Z</dc:date>
    <meta:template xlink:href="Normal" xlink:type="simple"/>
    <meta:editing-cycles>1</meta:editing-cycles>
    <meta:editing-duration>PT13200S</meta:editing-duration>
    <meta:document-statistic meta:page-count="1" meta:paragraph-count="2" meta:word-count="208" meta:character-count="1437" meta:row-count="10" meta:non-whitespace-character-count="1231"/>
  </office:meta>
</office:document-meta>
</file>